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113]; [.B17])&gt;1;NOT(ISBLANK([.B17]))))" style:apply-style-name="cf24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8</text:p>
          </table:table-cell>
          <table:table-cell table:number-columns-repeated="2" table:style-name="ce2"/>
          <table:table-cell office:value-type="string" table:style-name="ce6">
            <text:p>29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9">
            <text:p>9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10:010402:873</text:p>
          </table:table-cell>
          <table:table-cell office:value-type="float" office:value="72410.100000000006" table:style-name="ce18">
            <text:p>72 410.1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000000:1127</text:p>
          </table:table-cell>
          <table:table-cell office:value-type="float" office:value="489006.8" table:style-name="ce18">
            <text:p>489 006.8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080603:284</text:p>
          </table:table-cell>
          <table:table-cell office:value-type="float" office:value="73284.600000000006" table:style-name="ce18">
            <text:p>73 284.6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080603:285</text:p>
          </table:table-cell>
          <table:table-cell office:value-type="float" office:value="63768.54" table:style-name="ce18">
            <text:p>63 768.5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080603:286</text:p>
          </table:table-cell>
          <table:table-cell office:value-type="float" office:value="68034.36" table:style-name="ce18">
            <text:p>68 034.3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080601:1005</text:p>
          </table:table-cell>
          <table:table-cell office:value-type="float" office:value="71753.279999999999" table:style-name="ce18">
            <text:p>71 753.28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401:10191</text:p>
          </table:table-cell>
          <table:table-cell office:value-type="float" office:value="95688.4" table:style-name="ce18">
            <text:p>95 688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401:6611</text:p>
          </table:table-cell>
          <table:table-cell office:value-type="float" office:value="136758.20000000001" table:style-name="ce18">
            <text:p>136 758.2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130301:1186</text:p>
          </table:table-cell>
          <table:table-cell office:value-type="float" office:value="89174.37" table:style-name="ce18">
            <text:p>89 174.3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3:030201:1336</text:p>
          </table:table-cell>
          <table:table-cell office:value-type="float" office:value="34057.660000000003" table:style-name="ce18">
            <text:p>34 057.6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3:030201:1347</text:p>
          </table:table-cell>
          <table:table-cell office:value-type="float" office:value="30389.91" table:style-name="ce18">
            <text:p>30 389.9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3:030202:1290</text:p>
          </table:table-cell>
          <table:table-cell office:value-type="float" office:value="34057.660000000003" table:style-name="ce18">
            <text:p>34 057.6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30301:1870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30301:1871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30301:1872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30301:1873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30301:1874</text:p>
          </table:table-cell>
          <table:table-cell office:value-type="float" office:value="125639.25" table:style-name="ce18">
            <text:p>125 639.2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30301:1875</text:p>
          </table:table-cell>
          <table:table-cell office:value-type="float" office:value="123637.5" table:style-name="ce18">
            <text:p>123 637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5:020301:12</text:p>
          </table:table-cell>
          <table:table-cell office:value-type="float" office:value="118754.8" table:style-name="ce18">
            <text:p>118 754.8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306:4217</text:p>
          </table:table-cell>
          <table:table-cell office:value-type="float" office:value="154848" table:style-name="ce18">
            <text:p>154 848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50306:4218</text:p>
          </table:table-cell>
          <table:table-cell office:value-type="float" office:value="151622" table:style-name="ce18">
            <text:p>151 622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50306:4219</text:p>
          </table:table-cell>
          <table:table-cell office:value-type="float" office:value="154848" table:style-name="ce18">
            <text:p>154 848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50306:4220</text:p>
          </table:table-cell>
          <table:table-cell office:value-type="float" office:value="151138.1" table:style-name="ce18">
            <text:p>151 138.1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306:4221</text:p>
          </table:table-cell>
          <table:table-cell office:value-type="float" office:value="64036.1" table:style-name="ce18">
            <text:p>64 036.1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306:4222</text:p>
          </table:table-cell>
          <table:table-cell office:value-type="float" office:value="157590.1" table:style-name="ce18">
            <text:p>157 590.1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306:4223</text:p>
          </table:table-cell>
          <table:table-cell office:value-type="float" office:value="152912.4" table:style-name="ce18">
            <text:p>152 912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50306:4224</text:p>
          </table:table-cell>
          <table:table-cell office:value-type="float" office:value="158719.20000000001" table:style-name="ce18">
            <text:p>158 719.2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50306:4225</text:p>
          </table:table-cell>
          <table:table-cell office:value-type="float" office:value="153396.29999999999" table:style-name="ce18">
            <text:p>153 396.3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50306:4226</text:p>
          </table:table-cell>
          <table:table-cell office:value-type="float" office:value="60164.9" table:style-name="ce18">
            <text:p>60 164.9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50306:4227</text:p>
          </table:table-cell>
          <table:table-cell office:value-type="float" office:value="158880.5" table:style-name="ce18">
            <text:p>158 880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10:050306:4228</text:p>
          </table:table-cell>
          <table:table-cell office:value-type="float" office:value="154202.79999999999" table:style-name="ce18">
            <text:p>154 202.8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0:050306:4229</text:p>
          </table:table-cell>
          <table:table-cell office:value-type="float" office:value="152428.5" table:style-name="ce18">
            <text:p>152 428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0:050306:4230</text:p>
          </table:table-cell>
          <table:table-cell office:value-type="float" office:value="153235" table:style-name="ce18">
            <text:p>153 235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50306:4231</text:p>
          </table:table-cell>
          <table:table-cell office:value-type="float" office:value="146460.4" table:style-name="ce18">
            <text:p>146 460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50306:4232</text:p>
          </table:table-cell>
          <table:table-cell office:value-type="float" office:value="58551.9" table:style-name="ce18">
            <text:p>58 551.9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10:050306:4233</text:p>
          </table:table-cell>
          <table:table-cell office:value-type="float" office:value="154525.4" table:style-name="ce18">
            <text:p>154 525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10:050306:4234</text:p>
          </table:table-cell>
          <table:table-cell office:value-type="float" office:value="153235" table:style-name="ce18">
            <text:p>153 235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10:050306:4235</text:p>
          </table:table-cell>
          <table:table-cell office:value-type="float" office:value="154848" table:style-name="ce18">
            <text:p>154 848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10:050306:4236</text:p>
          </table:table-cell>
          <table:table-cell office:value-type="float" office:value="152751.1" table:style-name="ce18">
            <text:p>152 751.1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10:050306:4237</text:p>
          </table:table-cell>
          <table:table-cell office:value-type="float" office:value="59842.3" table:style-name="ce18">
            <text:p>59 842.3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10:050306:4238</text:p>
          </table:table-cell>
          <table:table-cell office:value-type="float" office:value="154686.70000000001" table:style-name="ce18">
            <text:p>154 686.7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10:010702:11</text:p>
          </table:table-cell>
          <table:table-cell office:value-type="float" office:value="295097.11" table:style-name="ce18">
            <text:p>295 097.1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10:060101:27</text:p>
          </table:table-cell>
          <table:table-cell office:value-type="float" office:value="309943.5" table:style-name="ce18">
            <text:p>309 943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8:010118:458</text:p>
          </table:table-cell>
          <table:table-cell office:value-type="float" office:value="129871.84" table:style-name="ce18">
            <text:p>129 871.8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10:030304:1378</text:p>
          </table:table-cell>
          <table:table-cell office:value-type="float" office:value="101061.54" table:style-name="ce18">
            <text:p>101 061.5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10:030304:1379</text:p>
          </table:table-cell>
          <table:table-cell office:value-type="float" office:value="103828.12" table:style-name="ce18">
            <text:p>103 828.12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11:010114:1</text:p>
          </table:table-cell>
          <table:table-cell office:value-type="float" office:value="120028.48" table:style-name="ce18">
            <text:p>120 028.48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5:120116:185</text:p>
          </table:table-cell>
          <table:table-cell office:value-type="float" office:value="114811.36" table:style-name="ce18">
            <text:p>114 811.3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10:030301:1876</text:p>
          </table:table-cell>
          <table:table-cell office:value-type="float" office:value="129760.5" table:style-name="ce18">
            <text:p>129 760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10:050306:3410</text:p>
          </table:table-cell>
          <table:table-cell office:value-type="float" office:value="145653.9" table:style-name="ce18">
            <text:p>145 653.9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6:040114:2</text:p>
          </table:table-cell>
          <table:table-cell office:value-type="float" office:value="331661" table:style-name="ce18">
            <text:p>331 661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10:010601:1</text:p>
          </table:table-cell>
          <table:table-cell office:value-type="float" office:value="166156.97" table:style-name="ce18">
            <text:p>166 156.9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10:030301:1877</text:p>
          </table:table-cell>
          <table:table-cell office:value-type="float" office:value="129642.75" table:style-name="ce18">
            <text:p>129 642.7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2:010331:447</text:p>
          </table:table-cell>
          <table:table-cell office:value-type="float" office:value="249649.19" table:style-name="ce18">
            <text:p>249 649.19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11:150101:1245</text:p>
          </table:table-cell>
          <table:table-cell office:value-type="float" office:value="47550" table:style-name="ce18">
            <text:p>47 550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4:010102:5153</text:p>
          </table:table-cell>
          <table:table-cell office:value-type="float" office:value="282641.58" table:style-name="ce18">
            <text:p>282 641.58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4:010102:5154</text:p>
          </table:table-cell>
          <table:table-cell office:value-type="float" office:value="207981.54" table:style-name="ce18">
            <text:p>207 981.5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11:020209:768</text:p>
          </table:table-cell>
          <table:table-cell office:value-type="float" office:value="71239.05" table:style-name="ce18">
            <text:p>71 239.0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2:010403:380</text:p>
          </table:table-cell>
          <table:table-cell office:value-type="float" office:value="184338" table:style-name="ce18">
            <text:p>184 338.0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5:010140:62</text:p>
          </table:table-cell>
          <table:table-cell office:value-type="float" office:value="51083.040000000001" table:style-name="ce18">
            <text:p>51 083.0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5:020101:397</text:p>
          </table:table-cell>
          <table:table-cell office:value-type="float" office:value="5082.2" table:style-name="ce18">
            <text:p>5 082.2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1:070105:926</text:p>
          </table:table-cell>
          <table:table-cell office:value-type="float" office:value="6967768.5" table:style-name="ce18">
            <text:p>6 967 768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070105:927</text:p>
          </table:table-cell>
          <table:table-cell office:value-type="float" office:value="5405969.5" table:style-name="ce18">
            <text:p>5 405 969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4:070201:150</text:p>
          </table:table-cell>
          <table:table-cell office:value-type="float" office:value="18220.900000000001" table:style-name="ce18">
            <text:p>18 220.9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1:020102:3559</text:p>
          </table:table-cell>
          <table:table-cell office:value-type="float" office:value="135608.57193969967" table:style-name="ce18">
            <text:p>135 608.5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3:030202:7422</text:p>
          </table:table-cell>
          <table:table-cell office:value-type="float" office:value="167295.66023422402" table:style-name="ce18">
            <text:p>167 295.6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01:040108:2429</text:p>
          </table:table-cell>
          <table:table-cell office:value-type="float" office:value="307179.63809545228" table:style-name="ce18">
            <text:p>307 179.6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3">
            <text:p>19:05:010701:1385</text:p>
          </table:table-cell>
          <table:table-cell office:value-type="float" office:value="1215396.6440052968" table:style-name="ce18">
            <text:p>1 215 396.6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3">
            <text:p>19:10:010721:251</text:p>
          </table:table-cell>
          <table:table-cell office:value-type="float" office:value="1882030.5616448005" table:style-name="ce18">
            <text:p>1 882 030.5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3">
            <text:p>19:01:070304:732</text:p>
          </table:table-cell>
          <table:table-cell office:value-type="float" office:value="2906765.3571428573" table:style-name="ce18">
            <text:p>2 906 765.3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3">
            <text:p>19:01:100201:397</text:p>
          </table:table-cell>
          <table:table-cell office:value-type="float" office:value="2261375.2596626314" table:style-name="ce18">
            <text:p>2 261 375.2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3">
            <text:p>19:01:060205:288</text:p>
          </table:table-cell>
          <table:table-cell office:value-type="float" office:value="2232206.25" table:style-name="ce18">
            <text:p>2 232 206.2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3">
            <text:p>19:01:070304:1386</text:p>
          </table:table-cell>
          <table:table-cell office:value-type="float" office:value="2084559.6666666665" table:style-name="ce18">
            <text:p>2 084 559.6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3">
            <text:p>19:01:070304:1387</text:p>
          </table:table-cell>
          <table:table-cell office:value-type="float" office:value="2509408.333333333" table:style-name="ce18">
            <text:p>2 509 408.33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3">
            <text:p>19:10:050201:4680</text:p>
          </table:table-cell>
          <table:table-cell office:value-type="float" office:value="1064816.5288187999" table:style-name="ce18">
            <text:p>1 064 816.53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3">
            <text:p>19:06:080205:136</text:p>
          </table:table-cell>
          <table:table-cell office:value-type="float" office:value="1241479.9172824144" table:style-name="ce18">
            <text:p>1 241 479.92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3">
            <text:p>19:06:080304:331</text:p>
          </table:table-cell>
          <table:table-cell office:value-type="float" office:value="422762.96903900203" table:style-name="ce18">
            <text:p>422 762.9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3">
            <text:p>19:10:100101:523</text:p>
          </table:table-cell>
          <table:table-cell office:value-type="float" office:value="994177.59447455499" table:style-name="ce18">
            <text:p>994 177.59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3">
            <text:p>19:07:010105:1343</text:p>
          </table:table-cell>
          <table:table-cell office:value-type="float" office:value="534559.40891206416" table:style-name="ce18">
            <text:p>534 559.4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3">
            <text:p>19:01:040208:4956</text:p>
          </table:table-cell>
          <table:table-cell office:value-type="float" office:value="1250210.575" table:style-name="ce18">
            <text:p>1 250 210.58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3">
            <text:p>19:09:060101:172</text:p>
          </table:table-cell>
          <table:table-cell office:value-type="float" office:value="455879.40161372389" table:style-name="ce18">
            <text:p>455 879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3">
            <text:p>19:02:010320:150</text:p>
          </table:table-cell>
          <table:table-cell office:value-type="float" office:value="1483150.5481093102" table:style-name="ce18">
            <text:p>1 483 150.5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3">
            <text:p>19:04:050101:1827</text:p>
          </table:table-cell>
          <table:table-cell office:value-type="float" office:value="467311.61690148694" table:style-name="ce18">
            <text:p>467 311.62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3">
            <text:p>19:02:010722:4320</text:p>
          </table:table-cell>
          <table:table-cell office:value-type="float" office:value="735458.8637487205" table:style-name="ce18">
            <text:p>735 458.8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3">
            <text:p>19:01:080105:543</text:p>
          </table:table-cell>
          <table:table-cell office:value-type="float" office:value="1458532.2293873725" table:style-name="ce18">
            <text:p>1 458 532.23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3">
            <text:p>19:01:040208:1455</text:p>
          </table:table-cell>
          <table:table-cell office:value-type="float" office:value="3252144.8571428573" table:style-name="ce18">
            <text:p>3 252 144.86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3">
            <text:p>19:03:040102:1763</text:p>
          </table:table-cell>
          <table:table-cell office:value-type="float" office:value="782791.11" table:style-name="ce18">
            <text:p>782 791.1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3">
            <text:p>19:10:010721:1500</text:p>
          </table:table-cell>
          <table:table-cell office:value-type="float" office:value="1011619.3066583191" table:style-name="ce18">
            <text:p>1 011 619.3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3">
            <text:p>19:10:010721:1501</text:p>
          </table:table-cell>
          <table:table-cell office:value-type="float" office:value="1011619.3066583191" table:style-name="ce18">
            <text:p>1 011 619.31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3">
            <text:p>19:06:080205:358</text:p>
          </table:table-cell>
          <table:table-cell office:value-type="float" office:value="682586.04376088874" table:style-name="ce18">
            <text:p>682 586.04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3">
            <text:p>19:02:010521:2368</text:p>
          </table:table-cell>
          <table:table-cell office:value-type="float" office:value="1529067.574814043" table:style-name="ce18">
            <text:p>1 529 067.5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3">
            <text:p>19:01:040205:2475</text:p>
          </table:table-cell>
          <table:table-cell office:value-type="float" office:value="1529067.574814043" table:style-name="ce18">
            <text:p>1 529 067.57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3">
            <text:p>19:03:040203:3629</text:p>
          </table:table-cell>
          <table:table-cell office:value-type="float" office:value="1314577.6199942564" table:style-name="ce18">
            <text:p>1 314 577.62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3">
            <text:p>19:02:010521:3572</text:p>
          </table:table-cell>
          <table:table-cell office:value-type="float" office:value="1200207.3998719361" table:style-name="ce18">
            <text:p>1 200 207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3">
            <text:p>19:01:050101:1433</text:p>
          </table:table-cell>
          <table:table-cell office:value-type="float" office:value="2551343.3971199994" table:style-name="ce18">
            <text:p>2 551 343.4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3">
            <text:p>19:03:060104:5567</text:p>
          </table:table-cell>
          <table:table-cell office:value-type="float" office:value="6644145.75" table:style-name="ce18">
            <text:p>6 644 145.75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3">
            <text:p>19:04:070402:398</text:p>
          </table:table-cell>
          <table:table-cell office:value-type="float" office:value="123784.50225641025" table:style-name="ce18">
            <text:p>123 784.50</text:p>
          </table:table-cell>
          <table:table-cell office:value-type="string" table:style-name="ce19">
            <text:p>23.07.2021</text:p>
          </table:table-cell>
          <table:table-cell office:value-type="date" office:date-value="2021-07-22T00:00:00" table:style-name="ce20">
            <text:p>22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5:120109:196</text:p>
          </table:table-cell>
          <table:table-cell office:value-type="date" office:date-value="2021-07-23T00:00:00" table:style-name="ce25">
            <text:p>23.07.2021</text:p>
          </table:table-cell>
          <table:table-cell office:value-type="date" office:date-value="2021-07-22T00:00:00" table:number-columns-spanned="2" table:number-rows-spanned="1" table:style-name="ce41">
            <text:p>2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9:070101:1273</text:p>
          </table:table-cell>
          <table:table-cell office:value-type="date" office:date-value="2021-07-23T00:00:00" table:style-name="ce25">
            <text:p>23.07.2021</text:p>
          </table:table-cell>
          <table:table-cell office:value-type="date" office:date-value="2021-07-22T00:00:00" table:number-columns-spanned="2" table:number-rows-spanned="1" table:style-name="ce41">
            <text:p>22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1:160107:296</text:p>
          </table:table-cell>
          <table:table-cell office:value-type="date" office:date-value="2021-07-23T00:00:00" table:style-name="ce25">
            <text:p>23.07.2021</text:p>
          </table:table-cell>
          <table:table-cell office:value-type="date" office:date-value="2021-07-22T00:00:00" table:number-columns-spanned="2" table:number-rows-spanned="1" table:style-name="ce41">
            <text:p>22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2BAE9757301E6855451B1F2D9EAD704614D8FB91E6A26F551DA2D125F824AF97690C376335B992918C2E8620E3362FFA1EC40AC14C90F40E47C53912260B9E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4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9T10:02:52Z</dc:date>
    <meta:print-date>2021-07-26T04:13:06Z</meta:print-date>
  </office:meta>
</office:document-meta>
</file>